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signs.design.stepdoublevalueeditor"/><text:bookmark-start text:name="__RefHeading___класс_stepdoublevalueeditor_1"/><text:bookmark-start text:name="класс_stepdoublevalueeditor"/>Класс StepDoubleValueEditor<text:bookmark-end text:name="__RefHeading___класс_stepdoublevalueeditor_1"/><text:bookmark-end text:name="класс_stepdoublevalue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signs.design" text:style-name="Internet_20_link" text:visited-style-name="Visited_20_Internet_20_Link">Topomatic.RoadSigns.Design</text:a></text:p>
        </text:list-item>
        <text:list-item>
          <text:p text:style-name="List_20_1_Content_Last"> <text:span text:style-name="Strong_20_Emphasis">Сборка:</text:span> Topomatic.RoadSigns (в Topomatic.RoadSign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_Last"> Topomatic.RoadSigns.Design.StepDoubleValueEdito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tepDoubleValueEditor <text:span text:style-name="highlight_sy0">:</text:span> Property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esign.stepdoublevalueeditor..ctor" text:style-name="Internet_20_link" text:visited-style-name="Visited_20_Internet_20_Link">StepDoubleValueEdi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d940598e3cc8b94ab30af5e62665698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8251f9b474949e7f6f824818a9f490b5" text:style-name="Internet_20_link" text:visited-style-name="Visited_20_Internet_20_Link">EditValue(IPropertyTypeDescriptorContext, IPropertyWindowsFormsEditorServic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esign.stepdoublevalue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esign.stepdoublevalue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editstyle_topomatic.componentmodel.ipropertytypedescriptorcontext" text:style-name="Internet_20_link" text:visited-style-name="Visited_20_Internet_20_Link">GetEditStyle(IPropertyTypeDescriptor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signs.design.stepdoublevalueeditor</dc:title>
  </office:meta>
</office:document-meta>
</file>