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dwgroadsignstand"/><text:bookmark-start text:name="__RefHeading___класс_dwgroadsignstand_1"/><text:bookmark-start text:name="класс_dwgroadsignstand"/>Класс DwgRoadSignStand<text:bookmark-end text:name="__RefHeading___класс_dwgroadsignstand_1"/><text:bookmark-end text:name="класс_dwgroadsignsta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" text:style-name="Internet_20_link" text:visited-style-name="Visited_20_Internet_20_Link">Topomatic.RoadSigns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_Last"> Topomatic.RoadSigns.DwgRoadSignStand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RoadSignStand <text:span text:style-name="highlight_sy0">:</text:span> DwgEntity, IDrawingContainer, ITransactable, IUpdatable, IDisposable, ICloneable, IObjectDisjoiner, IBoundedObject, ILayeredObject, IColoredObject, IOwned, IExplodable, IPointObject, ImElementHol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.ctor" text:style-name="Internet_20_link" text:visited-style-name="Visited_20_Internet_20_Link">DwgRoadSignStan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allsignsscale" text:style-name="Internet_20_link" text:visited-style-name="Visited_20_Internet_20_Link">AllSigns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angletower" text:style-name="Internet_20_link" text:visited-style-name="Visited_20_Internet_20_Link">AngleTow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baseinspos" text:style-name="Internet_20_link" text:visited-style-name="Visited_20_Internet_20_Link">BaseInsPo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block" text:style-name="Internet_20_link" text:visited-style-name="Visited_20_Internet_20_Link">Blo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cache" text:style-name="Internet_20_link" text:visited-style-name="Visited_20_Internet_20_Link">Cach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constfootlength" text:style-name="Internet_20_link" text:visited-style-name="Visited_20_Internet_20_Link">ConstFoot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constheighttower" text:style-name="Internet_20_link" text:visited-style-name="Visited_20_Internet_20_Link">ConstHeightTow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constspacesize" text:style-name="Internet_20_link" text:visited-style-name="Visited_20_Internet_20_Link">ConstSpace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element" text:style-name="Internet_20_link" text:visited-style-name="Visited_20_Internet_20_Link">Ele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foundationmodel" text:style-name="Internet_20_link" text:visited-style-name="Visited_20_Internet_20_Link">FoundationMod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foundationpos" text:style-name="Internet_20_link" text:visited-style-name="Visited_20_Internet_20_Link">FoundationPo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fundamenttype" text:style-name="Internet_20_link" text:visited-style-name="Visited_20_Internet_20_Link">Fundament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hascache3d" text:style-name="Internet_20_link" text:visited-style-name="Visited_20_Internet_20_Link">HasCache3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heighttower" text:style-name="Internet_20_link" text:visited-style-name="Visited_20_Internet_20_Link">HeightTow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isbreakable" text:style-name="Internet_20_link" text:visited-style-name="Visited_20_Internet_20_Link">IsBreakable</text:a></text:p>
          </table:table-cell>
          <table:table-cell office:value-type="string" table:style-name="tablecell">
            <text:p text:style-name="tablealignleft"> Поддерживает ли примитив разбиени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ispurged" text:style-name="Internet_20_link" text:visited-style-name="Visited_20_Internet_20_Link">IsPurged</text:a></text:p>
          </table:table-cell>
          <table:table-cell office:value-type="string" table:style-name="tablecell">
            <text:p text:style-name="tablealignleft"><text:span text:style-name="Source_20_Text">True</text:span> если состояние объекта не является корретным и он может быть удален. Например полилиния у которой количество точек меньше двух или текст у которого значение  <text:span text:style-name="Source_20_Text">==</text:span>Empty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joinline" text:style-name="Internet_20_link" text:visited-style-name="Visited_20_Internet_20_Link">Join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linesset" text:style-name="Internet_20_link" text:visited-style-name="Visited_20_Internet_20_Link">Lines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numstextset" text:style-name="Internet_20_link" text:visited-style-name="Visited_20_Internet_20_Link">NumsText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pktdx" text:style-name="Internet_20_link" text:visited-style-name="Visited_20_Internet_20_Link">Pktd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pktdy" text:style-name="Internet_20_link" text:visited-style-name="Visited_20_Internet_20_Link">Pktd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position" text:style-name="Internet_20_link" text:visited-style-name="Visited_20_Internet_20_Link">Position</text:a></text:p>
          </table:table-cell>
          <table:table-cell office:value-type="string" table:style-name="tablecell">
            <text:p text:style-name="tablealignleft"> Точка встав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realpoint" text:style-name="Internet_20_link" text:visited-style-name="Visited_20_Internet_20_Link">Real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secondtower" text:style-name="Internet_20_link" text:visited-style-name="Visited_20_Internet_20_Link">SecondTow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secondtowerfoot" text:style-name="Internet_20_link" text:visited-style-name="Visited_20_Internet_20_Link">SecondTowerFoo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shownums" text:style-name="Internet_20_link" text:visited-style-name="Visited_20_Internet_20_Link">ShowNu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showoffs" text:style-name="Internet_20_link" text:visited-style-name="Visited_20_Internet_20_Link">ShowOff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showpkt" text:style-name="Internet_20_link" text:visited-style-name="Visited_20_Internet_20_Link">ShowPk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staketext" text:style-name="Internet_20_link" text:visited-style-name="Visited_20_Internet_20_Link">Stake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thirdtower" text:style-name="Internet_20_link" text:visited-style-name="Visited_20_Internet_20_Link">ThirdTow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thirdtowerfoot" text:style-name="Internet_20_link" text:visited-style-name="Visited_20_Internet_20_Link">ThirdTowerFoo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tower" text:style-name="Internet_20_link" text:visited-style-name="Visited_20_Internet_20_Link">Tow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towercount" text:style-name="Internet_20_link" text:visited-style-name="Visited_20_Internet_20_Link">Tower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towercounttype" text:style-name="Internet_20_link" text:visited-style-name="Visited_20_Internet_20_Link">TowerCount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towerfoot" text:style-name="Internet_20_link" text:visited-style-name="Visited_20_Internet_20_Link">TowerFoo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towermark" text:style-name="Internet_20_link" text:visited-style-name="Visited_20_Internet_20_Link">TowerMar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towermodel" text:style-name="Internet_20_link" text:visited-style-name="Visited_20_Internet_20_Link">TowerMod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typesize" text:style-name="Internet_20_link" text:visited-style-name="Visited_20_Internet_20_Link">Type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typesizescale" text:style-name="Internet_20_link" text:visited-style-name="Visited_20_Internet_20_Link">TypeSize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wrapper" text:style-name="Internet_20_link" text:visited-style-name="Visited_20_Internet_20_Link">Wrapp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adaptsigns" text:style-name="Internet_20_link" text:visited-style-name="Visited_20_Internet_20_Link">AdaptSign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addroadsign_topomatic.roadsigns.roadsigndata" text:style-name="Internet_20_link" text:visited-style-name="Visited_20_Internet_20_Link">AddRoadSign(RoadSignData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addroadsignold_topomatic.roadsigns.roadsigndata" text:style-name="Internet_20_link" text:visited-style-name="Visited_20_Internet_20_Link">AddRoadSignOld(RoadSignData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alignsigns" text:style-name="Internet_20_link" text:visited-style-name="Visited_20_Internet_20_Link">AlignSign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blocknamefromguid_system.guid_system.string" text:style-name="Internet_20_link" text:visited-style-name="Visited_20_Internet_20_Link">BlockNameFromGUID(Guid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changesign_system.int32_topomatic.roadsigns.roadsigndescriptor" text:style-name="Internet_20_link" text:visited-style-name="Visited_20_Internet_20_Link">ChangeSign(Int32, RoadSignDescript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deletesign_system.int32" text:style-name="Internet_20_link" text:visited-style-name="Visited_20_Internet_20_Link">DeleteSign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dispose" text:style-name="Internet_20_link" text:visited-style-name="Visited_20_Internet_20_Link">Dispos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entity.getendpoint_topomatic.cad.foundation.objectsdisjointerargs_system.collections.generic.ilist_1" text:style-name="Internet_20_link" text:visited-style-name="Visited_20_Internet_20_Link">GetEnd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58f4bd8783969c04a15d67bf1c26048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getsigntypedobject_topomatic.dwg.entities.dwginsert" text:style-name="Internet_20_link" text:visited-style-name="Visited_20_Internet_20_Link">GetSignTypedObject(DwgInser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movesigndown_system.int32" text:style-name="Internet_20_link" text:visited-style-name="Visited_20_Internet_20_Link">MoveSignDown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movesignup_system.int32" text:style-name="Internet_20_link" text:visited-style-name="Visited_20_Internet_20_Link">MoveSignUp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notifychange_topomatic.dwg.dwgobject_system.eventargs" text:style-name="Internet_20_link" text:visited-style-name="Visited_20_Internet_20_Link">NotifyChange(DwgObject, 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signuid_topomatic.dwg.entities.dwginsert" text:style-name="Internet_20_link" text:visited-style-name="Visited_20_Internet_20_Link">SignUid(DwgInser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Название примитива 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usereference_topomatic.dwg.dwgobject" text:style-name="Internet_20_link" text:visited-style-name="Visited_20_Internet_20_Link">UseReference(DwgObject)</text:a>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const_footlength" text:style-name="Internet_20_link" text:visited-style-name="Visited_20_Internet_20_Link">Const_Foot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const_heighttower" text:style-name="Internet_20_link" text:visited-style-name="Visited_20_Internet_20_Link">Const_HeightTow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const_spacesize" text:style-name="Internet_20_link" text:visited-style-name="Visited_20_Internet_20_Link">Const_Space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defaultangletower" text:style-name="Internet_20_link" text:visited-style-name="Visited_20_Internet_20_Link">DefaultAngleTow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defaultdiametertower" text:style-name="Internet_20_link" text:visited-style-name="Visited_20_Internet_20_Link">DefaultDiameterTow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defaultheighttower" text:style-name="Internet_20_link" text:visited-style-name="Visited_20_Internet_20_Link">DefaultHeightTow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wgroadsignstand.signthickness" text:style-name="Internet_20_link" text:visited-style-name="Visited_20_Internet_20_Link">SignThicknes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dwgroadsignstand</dc:title>
  </office:meta>
</office:document-meta>
</file>