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asbestoscementtable"/><text:bookmark-start text:name="__RefHeading___класс_markasbestoscementtable_1"/><text:bookmark-start text:name="класс_markasbestoscementtable"/>Класс MarkAsbestosCementTable<text:bookmark-end text:name="__RefHeading___класс_markasbestoscementtable_1"/><text:bookmark-end text:name="класс_markasbestoscement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Signs.MarkAsbestosCementTab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rkAsbestosCementTable <text:span text:style-name="highlight_sy0">:</text:span> IList<text:span text:style-name="highlight_sy0">&lt;</text:span>MarkAsbestosCementRec<text:span text:style-name="highlight_sy0">&gt;</text:span>, ICollection<text:span text:style-name="highlight_sy0">&lt;</text:span>MarkAsbestosCementRec<text:span text:style-name="highlight_sy0">&gt;</text:span>, IEnumerable<text:span text:style-name="highlight_sy0">&lt;</text:span>MarkAsbestosCementRec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.ctor" text:style-name="Internet_20_link" text:visited-style-name="Visited_20_Internet_20_Link">MarkAsbestosCementT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.ctor_system.collections.generic.ienumerable_1" text:style-name="Internet_20_link" text:visited-style-name="Visited_20_Internet_20_Link">MarkAsbestosCementTable(IEnumerable&lt;MarkAsbestosCementRec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add_topomatic.roadsigns.markasbestoscementrec" text:style-name="Internet_20_link" text:visited-style-name="Visited_20_Internet_20_Link">Add(MarkAsbestosCement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assign_topomatic.roadsigns.markasbestoscementtable" text:style-name="Internet_20_link" text:visited-style-name="Visited_20_Internet_20_Link">Assign(MarkAsbestosCement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contains_topomatic.roadsigns.markasbestoscementrec" text:style-name="Internet_20_link" text:visited-style-name="Visited_20_Internet_20_Link">Contains(MarkAsbestosCement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copyto_arr_topomatic.roadsigns.markasbestoscementrec_system.int32" text:style-name="Internet_20_link" text:visited-style-name="Visited_20_Internet_20_Link">CopyTo(MarkAsbestosCementRec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indexof_topomatic.roadsigns.markasbestoscementrec" text:style-name="Internet_20_link" text:visited-style-name="Visited_20_Internet_20_Link">IndexOf(MarkAsbestosCement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insert_system.int32_topomatic.roadsigns.markasbestoscementrec" text:style-name="Internet_20_link" text:visited-style-name="Visited_20_Internet_20_Link">Insert(Int32, MarkAsbestosCement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loadfromxmlfile_system.string" text:style-name="Internet_20_link" text:visited-style-name="Visited_20_Internet_20_Link">LoadFromXml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remove_topomatic.roadsigns.markasbestoscementrec" text:style-name="Internet_20_link" text:visited-style-name="Visited_20_Internet_20_Link">Remove(MarkAsbestosCement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savetoxmlfile_system.string" text:style-name="Internet_20_link" text:visited-style-name="Visited_20_Internet_20_Link">SaveToXml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table.search_system.string" text:style-name="Internet_20_link" text:visited-style-name="Visited_20_Internet_20_Link">Searc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asbestoscementtable</dc:title>
  </office:meta>
</office:document-meta>
</file>