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signs.markasbestoscementtable.item_system.int32"/><text:bookmark-start text:name="__RefHeading___свойство_markasbestoscementtable.item_int32_1"/><text:bookmark-start text:name="свойство_markasbestoscementtable.item_int32"/>Свойство MarkAsbestosCementTable.Item[Int32]<text:bookmark-end text:name="__RefHeading___свойство_markasbestoscementtable.item_int32_1"/><text:bookmark-end text:name="свойство_markasbestoscementtable.item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signs" text:style-name="Internet_20_link" text:visited-style-name="Visited_20_Internet_20_Link">Topomatic.RoadSigns</text:a></text:p>
        </text:list-item>
        <text:list-item>
          <text:p text:style-name="List_20_1_Content_Last"> <text:span text:style-name="Strong_20_Emphasis">Сборка:</text:span> Topomatic.RoadSigns (в Topomatic.RoadSign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MarkAsbestosCementRec <text:span text:style-name="highlight_kw1">this</text:span><text:span text:style-name="highlight_br0">[</text:span><text:span text:style-name="highlight_kw4">int</text:span> index<text:span text:style-name="highlight_br0">]</text:span>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roadsigns.markasbestoscementrec" text:style-name="Internet_20_link" text:visited-style-name="Visited_20_Internet_20_Link">Topomatic.RoadSigns.MarkAsbestosCementRe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signs.markasbestoscementtable.item_system.int32</dc:title>
  </office:meta>
</office:document-meta>
</file>