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concretesteelrec"/><text:bookmark-start text:name="__RefHeading___структура_markconcretesteelrec_1"/><text:bookmark-start text:name="структура_markconcretesteelrec"/>Структура MarkConcreteSteelRec<text:bookmark-end text:name="__RefHeading___структура_markconcretesteelrec_1"/><text:bookmark-end text:name="структура_markconcretesteelrec"/></text:h>
      <text:p text:style-name="Text_20_body"> структура таблицы для железобетонных стоек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arkConcreteSteelRec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armature" text:style-name="Internet_20_link" text:visited-style-name="Visited_20_Internet_20_Link">Arm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concreteexpense" text:style-name="Internet_20_link" text:visited-style-name="Visited_20_Internet_20_Link">ConcreteExpen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document" text:style-name="Internet_20_link" text:visited-style-name="Visited_20_Internet_20_Link">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fundament" text:style-name="Internet_20_link" text:visited-style-name="Visited_20_Internet_20_Link">Funda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l" text:style-name="Internet_20_link" text:visited-style-name="Visited_20_Internet_20_Link">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l1" text:style-name="Internet_20_link" text:visited-style-name="Visited_20_Internet_20_Link">L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mark" text:style-name="Internet_20_link" text:visited-style-name="Visited_20_Internet_20_Link">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rec.steelexpense" text:style-name="Internet_20_link" text:visited-style-name="Visited_20_Internet_20_Link">SteelExpens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concretesteelrec</dc:title>
  </office:meta>
</office:document-meta>
</file>