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metallrec"/><text:bookmark-start text:name="__RefHeading___структура_markmetallrec_1"/><text:bookmark-start text:name="структура_markmetallrec"/>Структура MarkMetallRec<text:bookmark-end text:name="__RefHeading___структура_markmetallrec_1"/><text:bookmark-end text:name="структура_markmetallrec"/></text:h>
      <text:p text:style-name="Text_20_body"> структура таблицы для металических стоек-труб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MarkMetallRec <text:span text:style-name="highlight_sy0">:</text:span> IStgSerializ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rec.d" text:style-name="Internet_20_link" text:visited-style-name="Visited_20_Internet_20_Link">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rec.document" text:style-name="Internet_20_link" text:visited-style-name="Visited_20_Internet_20_Link">Docu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rec.fundament" text:style-name="Internet_20_link" text:visited-style-name="Visited_20_Internet_20_Link">Funda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rec.l" text:style-name="Internet_20_link" text:visited-style-name="Visited_20_Internet_20_Link">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rec.m" text:style-name="Internet_20_link" text:visited-style-name="Visited_20_Internet_20_Link">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rec.mark" text:style-name="Internet_20_link" text:visited-style-name="Visited_20_Internet_20_Link">Mar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rec.s" text:style-name="Internet_20_link" text:visited-style-name="Visited_20_Internet_20_Link">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metallrec</dc:title>
  </office:meta>
</office:document-meta>
</file>