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metallrec.fundament"/><text:bookmark-start text:name="__RefHeading___поле_markmetallrec.fundament_1"/><text:bookmark-start text:name="поле_markmetallrec.fundament"/>Поле MarkMetallRec.Fundament<text:bookmark-end text:name="__RefHeading___поле_markmetallrec.fundament_1"/><text:bookmark-end text:name="поле_markmetallrec.funda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Fundamen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metallrec.fundament</dc:title>
  </office:meta>
</office:document-meta>
</file>