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signs.markroundwoodtable"/><text:bookmark-start text:name="__RefHeading___класс_markroundwoodtable_1"/><text:bookmark-start text:name="класс_markroundwoodtable"/>Класс MarkRoundWoodTable<text:bookmark-end text:name="__RefHeading___класс_markroundwoodtable_1"/><text:bookmark-end text:name="класс_markroundwoodt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signs" text:style-name="Internet_20_link" text:visited-style-name="Visited_20_Internet_20_Link">Topomatic.RoadSigns</text:a></text:p>
        </text:list-item>
        <text:list-item>
          <text:p text:style-name="List_20_1_Content_Last"> <text:span text:style-name="Strong_20_Emphasis">Сборка:</text:span> Topomatic.RoadSigns (в Topomatic.RoadSign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RoadSigns.MarkRoundWoodTabl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MarkRoundWoodTable <text:span text:style-name="highlight_sy0">:</text:span> IList<text:span text:style-name="highlight_sy0">&lt;</text:span>MarkRoundWoodRec<text:span text:style-name="highlight_sy0">&gt;</text:span>, ICollection<text:span text:style-name="highlight_sy0">&lt;</text:span>MarkRoundWoodRec<text:span text:style-name="highlight_sy0">&gt;</text:span>, IEnumerable<text:span text:style-name="highlight_sy0">&lt;</text:span>MarkRoundWoodRec<text:span text:style-name="highlight_sy0">&gt;</text:span>, IEnumerable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roundwoodtable..ctor" text:style-name="Internet_20_link" text:visited-style-name="Visited_20_Internet_20_Link">MarkRoundWoodTabl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roundwoodtable..ctor_system.collections.generic.ienumerable_1" text:style-name="Internet_20_link" text:visited-style-name="Visited_20_Internet_20_Link">MarkRoundWoodTable(IEnumerable&lt;MarkRoundWoodRec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roundwoodtable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roundwoodtable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roundwoodtable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roundwoodtable.add_topomatic.roadsigns.markroundwoodrec" text:style-name="Internet_20_link" text:visited-style-name="Visited_20_Internet_20_Link">Add(MarkRoundWood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roundwoodtable.assign_topomatic.roadsigns.markroundwoodtable" text:style-name="Internet_20_link" text:visited-style-name="Visited_20_Internet_20_Link">Assign(MarkRoundWoodTa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roundwoodtable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roundwoodtable.contains_topomatic.roadsigns.markroundwoodrec" text:style-name="Internet_20_link" text:visited-style-name="Visited_20_Internet_20_Link">Contains(MarkRoundWood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roundwoodtable.copyto_arr_topomatic.roadsigns.markroundwoodrec_system.int32" text:style-name="Internet_20_link" text:visited-style-name="Visited_20_Internet_20_Link">CopyTo(MarkRoundWoodRec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roundwoodtable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roundwoodtable.indexof_topomatic.roadsigns.markroundwoodrec" text:style-name="Internet_20_link" text:visited-style-name="Visited_20_Internet_20_Link">IndexOf(MarkRoundWood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roundwoodtable.insert_system.int32_topomatic.roadsigns.markroundwoodrec" text:style-name="Internet_20_link" text:visited-style-name="Visited_20_Internet_20_Link">Insert(Int32, MarkRoundWood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roundwoodtabl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roundwoodtable.loadfromxmlfile_system.string" text:style-name="Internet_20_link" text:visited-style-name="Visited_20_Internet_20_Link">LoadFromXmlFil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roundwoodtable.remove_topomatic.roadsigns.markroundwoodrec" text:style-name="Internet_20_link" text:visited-style-name="Visited_20_Internet_20_Link">Remove(MarkRoundWood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roundwoodtable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roundwoodtabl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roundwoodtable.savetoxmlfile_system.string" text:style-name="Internet_20_link" text:visited-style-name="Visited_20_Internet_20_Link">SaveToXmlFil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roundwoodtable.search_system.string" text:style-name="Internet_20_link" text:visited-style-name="Visited_20_Internet_20_Link">Search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signs.markroundwoodtable</dc:title>
  </office:meta>
</office:document-meta>
</file>