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squarewoodrec"/><text:bookmark-start text:name="__RefHeading___структура_marksquarewoodrec_1"/><text:bookmark-start text:name="структура_marksquarewoodrec"/>Структура MarkSquareWoodRec<text:bookmark-end text:name="__RefHeading___структура_marksquarewoodrec_1"/><text:bookmark-end text:name="структура_marksquarewoodrec"/></text:h>
      <text:p text:style-name="Text_20_body"> структура таблицы для стоек из деревянного брус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rkSquareWood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fundament" text:style-name="Internet_20_link" text:visited-style-name="Visited_20_Internet_20_Link">Funda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rec.woodexpense" text:style-name="Internet_20_link" text:visited-style-name="Visited_20_Internet_20_Link">WoodExpens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squarewoodrec</dc:title>
  </office:meta>
</office:document-meta>
</file>