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squarewoodrec.document"/><text:bookmark-start text:name="__RefHeading___поле_marksquarewoodrec.document_1"/><text:bookmark-start text:name="поле_marksquarewoodrec.document"/>Поле MarkSquareWoodRec.Document<text:bookmark-end text:name="__RefHeading___поле_marksquarewoodrec.document_1"/><text:bookmark-end text:name="поле_marksquarewoodrec.docu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ocume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squarewoodrec.document</dc:title>
  </office:meta>
</office:document-meta>
</file>