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oadsigndescriptor"/><text:bookmark-start text:name="__RefHeading___класс_roadsigndescriptor_1"/><text:bookmark-start text:name="класс_roadsigndescriptor"/>Класс RoadSignDescriptor<text:bookmark-end text:name="__RefHeading___класс_roadsigndescriptor_1"/><text:bookmark-end text:name="класс_roadsigndescrip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RoadSignDescrip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SignDescrip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descriptor..ctor_topomatic.dwg.drawing_system.guid_system.string_system.string_system.boolean" text:style-name="Internet_20_link" text:visited-style-name="Visited_20_Internet_20_Link">RoadSignDescriptor(Drawing, Guid, String, String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descriptor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descriptor.gostname" text:style-name="Internet_20_link" text:visited-style-name="Visited_20_Internet_20_Link">Gos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descriptor.gostnumber" text:style-name="Internet_20_link" text:visited-style-name="Visited_20_Internet_20_Link">Gost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descriptor.guid" text:style-name="Internet_20_link" text:visited-style-name="Visited_20_Internet_20_Link">G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descriptor.istemp" text:style-name="Internet_20_link" text:visited-style-name="Visited_20_Internet_20_Link">IsTem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oadsigndescriptor</dc:title>
  </office:meta>
</office:document-meta>
</file>