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sfont"/><text:bookmark-start text:name="__RefHeading___класс_roadsignsfont_1"/><text:bookmark-start text:name="класс_roadsignsfont"/>Класс RoadSignsFont<text:bookmark-end text:name="__RefHeading___класс_roadsignsfont_1"/><text:bookmark-end text:name="класс_roadsigns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  <text:list text:style-name="List_20_1">
                <text:list-item>
                  <text:p text:style-name="List_20_1_Content_Last"> Topomatic.RoadSigns.RoadSignsFo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adSignsFont <text:span text:style-name="highlight_sy0">:</text:span> CadFont, IDispos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font..ctor" text:style-name="Internet_20_link" text:visited-style-name="Visited_20_Internet_20_Link">RoadSignsFo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font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font.filepath" text:style-name="Internet_20_link" text:visited-style-name="Visited_20_Internet_20_Link">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fo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cd9d17b4aa06030ff39b24f8ad8b3ee" text:style-name="Internet_20_link" text:visited-style-name="Visited_20_Internet_20_Link">GetActualCharSpaces(Char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  <table:table-cell office:value-type="string" table:style-name="tablecell">
            <text:p text:style-name="tablealignleft">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b2c6dd288e53a2f906d8ca6d16d4fd" text:style-name="Internet_20_link" text:visited-style-name="Visited_20_Internet_20_Link">Layout(String, Vector3D, Double, Double, Double, Double, Double, Double, TextJustify, DwgBlock, Matrix, DwgLayer, Cad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fo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fo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sfont</dc:title>
  </office:meta>
</office:document-meta>
</file>