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oadsignsletter"/><text:bookmark-start text:name="__RefHeading___класс_roadsignsletter_1"/><text:bookmark-start text:name="класс_roadsignsletter"/>Класс RoadSignsLetter<text:bookmark-end text:name="__RefHeading___класс_roadsignsletter_1"/><text:bookmark-end text:name="класс_roadsignslet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RoadSignsLet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adSignsLett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.ctor_system.double_system.double" text:style-name="Internet_20_link" text:visited-style-name="Visited_20_Internet_20_Link">RoadSignsLetter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boundarypath" text:style-name="Internet_20_link" text:visited-style-name="Visited_20_Internet_20_Link">Boundary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hatch" text:style-name="Internet_20_link" text:visited-style-name="Visited_20_Internet_20_Link">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leftspace" text:style-name="Internet_20_link" text:visited-style-name="Visited_20_Internet_20_Link">Left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oadsignslet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oadsignsletter</dc:title>
  </office:meta>
</office:document-meta>
</file>