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roadsignsletter.hatch"/><text:bookmark-start text:name="__RefHeading___свойство_roadsignsletter.hatch_1"/><text:bookmark-start text:name="свойство_roadsignsletter.hatch"/>Свойство RoadSignsLetter.Hatch<text:bookmark-end text:name="__RefHeading___свойство_roadsignsletter.hatch_1"/><text:bookmark-end text:name="свойство_roadsignsletter.hatc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wgHatch Hatch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entities.dwghatch" text:style-name="Internet_20_link" text:visited-style-name="Visited_20_Internet_20_Link">Topomatic.Dwg.Entities.DwgHat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roadsignsletter.hatch</dc:title>
  </office:meta>
</office:document-meta>
</file>