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sconsts"/><text:bookmark-start text:name="__RefHeading___класс_rsconsts_1"/><text:bookmark-start text:name="класс_rsconsts"/>Класс RsConsts<text:bookmark-end text:name="__RefHeading___класс_rsconsts_1"/><text:bookmark-end text:name="класс_rs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Signs.Rs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s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rsconsts.roadsignslayername" text:style-name="Internet_20_link" text:visited-style-name="Visited_20_Internet_20_Link">RoadSignsLayer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sconsts</dc:title>
  </office:meta>
</office:document-meta>
</file>