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sfundamenttypeconverter"/><text:bookmark-start text:name="__RefHeading___класс_rsfundamenttypeconverter_1"/><text:bookmark-start text:name="класс_rsfundamenttypeconverter"/>Класс RsFundamentTypeConverter<text:bookmark-end text:name="__RefHeading___класс_rsfundamenttypeconverter_1"/><text:bookmark-end text:name="класс_rsfundament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Signs.RsFundament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undament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sfundamenttypeconverter..ctor" text:style-name="Internet_20_link" text:visited-style-name="Visited_20_Internet_20_Link">RsFundament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sfundamenttypeconverter</dc:title>
  </office:meta>
</office:document-meta>
</file>