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stypesizeconverter"/><text:bookmark-start text:name="__RefHeading___класс_rstypesizeconverter_1"/><text:bookmark-start text:name="класс_rstypesizeconverter"/>Класс RsTypeSizeConverter<text:bookmark-end text:name="__RefHeading___класс_rstypesizeconverter_1"/><text:bookmark-end text:name="класс_rstypesiz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oadSigns.RsTypeSiz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TypeSiz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stypesizeconverter..ctor" text:style-name="Internet_20_link" text:visited-style-name="Visited_20_Internet_20_Link">RsTypeSiz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stypesizeconverter</dc:title>
  </office:meta>
</office:document-meta>
</file>