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alignmentrsf"/><text:bookmark-start text:name="__RefHeading___класс_alignmentrsf_1"/><text:bookmark-start text:name="класс_alignmentrsf"/>Класс AlignmentRsf<text:bookmark-end text:name="__RefHeading___класс_alignmentrsf_1"/><text:bookmark-end text:name="класс_alignmentrs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Rsf.AlignmentRsf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Rsf <text:span text:style-name="highlight_sy0">:</text:span> UndoObject, INamedTransactable, ITransactable, IUpdatable, IOwned, IStgSerializable, IAlignmentRsf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.ctor_system.object" text:style-name="Internet_20_link" text:visited-style-name="Visited_20_Internet_20_Link">AlignmentRsf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manuallyfences" text:style-name="Internet_20_link" text:visited-style-name="Visited_20_Internet_20_Link">ManuallyF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preliminaryfences" text:style-name="Internet_20_link" text:visited-style-name="Visited_20_Internet_20_Link">PreliminaryF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roundedfences" text:style-name="Internet_20_link" text:visited-style-name="Visited_20_Internet_20_Link">RoundedF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alignmentrsf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alignmentrsf</dc:title>
  </office:meta>
</office:document-meta>
</file>