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alignmentrsf.owner"/><text:bookmark-start text:name="__RefHeading___свойство_alignmentrsf.owner_1"/><text:bookmark-start text:name="свойство_alignmentrsf.owner"/>Свойство AlignmentRsf.Owner<text:bookmark-end text:name="__RefHeading___свойство_alignmentrsf.owner_1"/><text:bookmark-end text:name="свойство_alignmentrsf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alignmentrsf.owner</dc:title>
  </office:meta>
</office:document-meta>
</file>