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fencetable"/><text:bookmark-start text:name="__RefHeading___класс_fencetable_1"/><text:bookmark-start text:name="класс_fencetable"/>Класс FenceTable<text:bookmark-end text:name="__RefHeading___класс_fencetable_1"/><text:bookmark-end text:name="класс_fence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" text:style-name="Internet_20_link" text:visited-style-name="Visited_20_Internet_20_Link">Topomatic.Rsf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Rsf.FenceTab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FenceTable <text:span text:style-name="highlight_sy0">:</text:span> UndoObject, INamedTransactable, ITransactable, IUpdatable, IList<text:span text:style-name="highlight_sy0">&lt;</text:span>Fence<text:span text:style-name="highlight_sy0">&gt;</text:span>, ICollection<text:span text:style-name="highlight_sy0">&lt;</text:span>Fence<text:span text:style-name="highlight_sy0">&gt;</text:span>, IEnumerable<text:span text:style-name="highlight_sy0">&lt;</text:span>Fence<text:span text:style-name="highlight_sy0">&gt;</text:span>, IEnumerable, IOwned, IStgSerializable, IAlignmentRsfContainer, ImElementCollection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table..ctor_system.object" text:style-name="Internet_20_link" text:visited-style-name="Visited_20_Internet_20_Link">FenceTabl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tabl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table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table.imcollection" text:style-name="Internet_20_link" text:visited-style-name="Visited_20_Internet_20_Link">ImColl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table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tabl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tabl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table.rsf" text:style-name="Internet_20_link" text:visited-style-name="Visited_20_Internet_20_Link">Rsf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table.add_topomatic.rsf.fence" text:style-name="Internet_20_link" text:visited-style-name="Visited_20_Internet_20_Link">Add(Fen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tabl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table.contains_topomatic.rsf.fence" text:style-name="Internet_20_link" text:visited-style-name="Visited_20_Internet_20_Link">Contains(Fen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table.copyto_arr_topomatic.rsf.fence_system.int32" text:style-name="Internet_20_link" text:visited-style-name="Visited_20_Internet_20_Link">CopyTo(Fence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tab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table.indexof_topomatic.rsf.fence" text:style-name="Internet_20_link" text:visited-style-name="Visited_20_Internet_20_Link">IndexOf(Fen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table.insert_system.int32_topomatic.rsf.fence" text:style-name="Internet_20_link" text:visited-style-name="Visited_20_Internet_20_Link">Insert(Int32, Fen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tab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table.remove_topomatic.rsf.fence" text:style-name="Internet_20_link" text:visited-style-name="Visited_20_Internet_20_Link">Remove(Fen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table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tab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encetabl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fencetable</dc:title>
  </office:meta>
</office:document-meta>
</file>