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filltables"/><text:bookmark-start text:name="__RefHeading___пространство_имен_topomatic.rsf.filltables_1"/><text:bookmark-start text:name="пространство_имен_topomatic.rsf.filltables"/>Пространство имен Topomatic.Rsf.FillTables<text:bookmark-end text:name="__RefHeading___пространство_имен_topomatic.rsf.filltables_1"/><text:bookmark-end text:name="пространство_имен_topomatic.rsf.filltabl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bridgerec" text:style-name="Internet_20_link" text:visited-style-name="Visited_20_Internet_20_Link">RsfBridge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" text:style-name="Internet_20_link" text:visited-style-name="Visited_20_Internet_20_Link">RsfFill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intensityrec" text:style-name="Internet_20_link" text:visited-style-name="Visited_20_Internet_20_Link">RsfIntensity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piperec" text:style-name="Internet_20_link" text:visited-style-name="Visited_20_Internet_20_Link">RsfPipe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sflfillrec" text:style-name="Internet_20_link" text:visited-style-name="Visited_20_Internet_20_Link">RsfSFLFill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" text:style-name="Internet_20_link" text:visited-style-name="Visited_20_Internet_20_Link">RsfTable&lt;T&gt;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filltables</dc:title>
  </office:meta>
</office:document-meta>
</file>