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filltables.rsfbridgerec"/><text:bookmark-start text:name="__RefHeading___класс_rsfbridgerec_1"/><text:bookmark-start text:name="класс_rsfbridgerec"/>Класс RsfBridgeRec<text:bookmark-end text:name="__RefHeading___класс_rsfbridgerec_1"/><text:bookmark-end text:name="класс_rsfbridge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filltables" text:style-name="Internet_20_link" text:visited-style-name="Visited_20_Internet_20_Link">Topomatic.Rsf.FillTables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Rsf.FillTables.RsfBridge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sfBridge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bridgerec..ctor_system.object" text:style-name="Internet_20_link" text:visited-style-name="Visited_20_Internet_20_Link">RsfBridge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bridgerec.banquette" text:style-name="Internet_20_link" text:visited-style-name="Visited_20_Internet_20_Link">Banquet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bridgerec.modeluid" text:style-name="Internet_20_link" text:visited-style-name="Visited_20_Internet_20_Link">ModelU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bridge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bridgerec.pke" text:style-name="Internet_20_link" text:visited-style-name="Visited_20_Internet_20_Link">Pk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bridgerec.pks" text:style-name="Internet_20_link" text:visited-style-name="Visited_20_Internet_20_Link">Pk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bridgerec.assign_topomatic.rsf.filltables.rsfbridgerec" text:style-name="Internet_20_link" text:visited-style-name="Visited_20_Internet_20_Link">Assign(RsfBridge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bridge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bridge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filltables.rsfbridgerec</dc:title>
  </office:meta>
</office:document-meta>
</file>