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illtables.rsffillrec"/><text:bookmark-start text:name="__RefHeading___класс_rsffillrec_1"/><text:bookmark-start text:name="класс_rsffillrec"/>Класс RsfFillRec<text:bookmark-end text:name="__RefHeading___класс_rsffillrec_1"/><text:bookmark-end text:name="класс_rsffill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filltables" text:style-name="Internet_20_link" text:visited-style-name="Visited_20_Internet_20_Link">Topomatic.Rsf.FillTables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Rsf.FillTables.RsfFill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sfFill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.ctor_system.object" text:style-name="Internet_20_link" text:visited-style-name="Visited_20_Internet_20_Link">RsfFill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beamlen" text:style-name="Internet_20_link" text:visited-style-name="Visited_20_Internet_20_Link">BeamL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beammodel" text:style-name="Internet_20_link" text:visited-style-name="Visited_20_Internet_20_Link">Beam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bearingmodel" text:style-name="Internet_20_link" text:visited-style-name="Visited_20_Internet_20_Link">Bearing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mark" text:style-name="Internet_20_link" text:visited-style-name="Visited_20_Internet_20_Link">M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modeluid" text:style-name="Internet_20_link" text:visited-style-name="Visited_20_Internet_20_Link">Model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note" text:style-name="Internet_20_link" text:visited-style-name="Visited_20_Internet_20_Link">No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offs" text:style-name="Internet_20_link" text:visited-style-name="Visited_20_Internet_20_Link">Off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pke" text:style-name="Internet_20_link" text:visited-style-name="Visited_20_Internet_20_Link">Pk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pks" text:style-name="Internet_20_link" text:visited-style-name="Visited_20_Internet_20_Link">Pk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poststep" text:style-name="Internet_20_link" text:visited-style-name="Visited_20_Internet_20_Link">Post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sfl" text:style-name="Internet_20_link" text:visited-style-name="Visited_20_Internet_20_Link">SF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assign_topomatic.rsf.filltables.rsffillrec" text:style-name="Internet_20_link" text:visited-style-name="Visited_20_Internet_20_Link">Assign(RsfFil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equalsrec_topomatic.rsf.filltables.rsffillrec" text:style-name="Internet_20_link" text:visited-style-name="Visited_20_Internet_20_Link">EqualsRec(RsfFil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fill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illtables.rsffillrec</dc:title>
  </office:meta>
</office:document-meta>
</file>