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filltables.rsfintensityrec"/><text:bookmark-start text:name="__RefHeading___класс_rsfintensityrec_1"/><text:bookmark-start text:name="класс_rsfintensityrec"/>Класс RsfIntensityRec<text:bookmark-end text:name="__RefHeading___класс_rsfintensityrec_1"/><text:bookmark-end text:name="класс_rsfintensity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filltables" text:style-name="Internet_20_link" text:visited-style-name="Visited_20_Internet_20_Link">Topomatic.Rsf.FillTables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Rsf.FillTables.RsfIntensity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sfIntensity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intensityrec..ctor_system.object" text:style-name="Internet_20_link" text:visited-style-name="Visited_20_Internet_20_Link">RsfIntensity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intensityrec.intensity" text:style-name="Internet_20_link" text:visited-style-name="Visited_20_Internet_20_Link">Intens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intensityrec.modeluid" text:style-name="Internet_20_link" text:visited-style-name="Visited_20_Internet_20_Link">Model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intensity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intensityrec.sta" text:style-name="Internet_20_link" text:visited-style-name="Visited_20_Internet_20_Link">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intensityrec.assign_topomatic.rsf.filltables.rsfintensityrec" text:style-name="Internet_20_link" text:visited-style-name="Visited_20_Internet_20_Link">Assign(RsfIntensity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intensity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intensity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filltables.rsfintensityrec</dc:title>
  </office:meta>
</office:document-meta>
</file>