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piperec"/><text:bookmark-start text:name="__RefHeading___класс_rsfpiperec_1"/><text:bookmark-start text:name="класс_rsfpiperec"/>Класс RsfPipeRec<text:bookmark-end text:name="__RefHeading___класс_rsfpiperec_1"/><text:bookmark-end text:name="класс_rsfpipe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Rsf.FillTables.RsfPipe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Pipe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.ctor_system.object" text:style-name="Internet_20_link" text:visited-style-name="Visited_20_Internet_20_Link">RsfPipe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modeluid" text:style-name="Internet_20_link" text:visited-style-name="Visited_20_Internet_20_Link">Model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sta" text:style-name="Internet_20_link" text:visited-style-name="Visited_20_Internet_20_Link">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assign_topomatic.rsf.filltables.rsfpiperec" text:style-name="Internet_20_link" text:visited-style-name="Visited_20_Internet_20_Link">Assign(RsfPipe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pipe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piperec</dc:title>
  </office:meta>
</office:document-meta>
</file>