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filltables.rsfpiperec.sta"/><text:bookmark-start text:name="__RefHeading___свойство_rsfpiperec.sta_1"/><text:bookmark-start text:name="свойство_rsfpiperec.sta"/>Свойство RsfPipeRec.Sta<text:bookmark-end text:name="__RefHeading___свойство_rsfpiperec.sta_1"/><text:bookmark-end text:name="свойство_rsfpiperec.sta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.filltables" text:style-name="Internet_20_link" text:visited-style-name="Visited_20_Internet_20_Link">Topomatic.Rsf.FillTables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Sta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filltables.rsfpiperec.sta</dc:title>
  </office:meta>
</office:document-meta>
</file>