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ialignmentrsfcontainer"/><text:bookmark-start text:name="__RefHeading___интерфейс_ialignmentrsfcontainer_1"/><text:bookmark-start text:name="интерфейс_ialignmentrsfcontainer"/>Интерфейс IAlignmentRsfContainer<text:bookmark-end text:name="__RefHeading___интерфейс_ialignmentrsfcontainer_1"/><text:bookmark-end text:name="интерфейс_ialignmentrsf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Rsf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ialignmentrsfcontainer.rsf" text:style-name="Internet_20_link" text:visited-style-name="Visited_20_Internet_20_Link">Rsf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ialignmentrsfcontainer</dc:title>
  </office:meta>
</office:document-meta>
</file>