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marks.rsfmarkrec"/><text:bookmark-start text:name="__RefHeading___класс_rsfmarkrec_1"/><text:bookmark-start text:name="класс_rsfmarkrec"/>Класс RsfMarkRec<text:bookmark-end text:name="__RefHeading___класс_rsfmarkrec_1"/><text:bookmark-end text:name="класс_rsfmark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marks" text:style-name="Internet_20_link" text:visited-style-name="Visited_20_Internet_20_Link">Topomatic.Rsf.Mark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Marks.RsfMarkRe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Mark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.ctor" text:style-name="Internet_20_link" text:visited-style-name="Visited_20_Internet_20_Link">RsfMarkRe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assign_topomatic.rsf.marks.rsfmarkrec" text:style-name="Internet_20_link" text:visited-style-name="Visited_20_Internet_20_Link">Assign(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beammodel" text:style-name="Internet_20_link" text:visited-style-name="Visited_20_Internet_20_Link">Beam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bearingmodel" text:style-name="Internet_20_link" text:visited-style-name="Visited_20_Internet_20_Link">Bearing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descr" text:style-name="Internet_20_link" text:visited-style-name="Visited_20_Internet_20_Link">Descr</text:a></text:p>
          </table:table-cell>
          <table:table-cell office:value-type="string" table:style-name="tablecell">
            <text:p text:style-name="tablealignleft"> описание / производитель огражд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doubleface" text:style-name="Internet_20_link" text:visited-style-name="Visited_20_Internet_20_Link">DoubleFace</text:a></text:p>
          </table:table-cell>
          <table:table-cell office:value-type="string" table:style-name="tablecell">
            <text:p text:style-name="tablealignleft"> если 0- одностороннее исполнение, 1 - двухсторонне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marks.rsfmarkrec.height" text:style-name="Internet_20_link" text:visited-style-name="Visited_20_Internet_20_Link">H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marks.rsfmarkrec</dc:title>
  </office:meta>
</office:document-meta>
</file>