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pipeheadsideconverter"/><text:bookmark-start text:name="__RefHeading___класс_pipeheadsideconverter_1"/><text:bookmark-start text:name="класс_pipeheadsideconverter"/>Класс PipeHeadSideConverter<text:bookmark-end text:name="__RefHeading___класс_pipeheadsideconverter_1"/><text:bookmark-end text:name="класс_pipeheadsid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sf.PipeHeadSid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ipeHeadSid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pipeheadsideconverter..ctor" text:style-name="Internet_20_link" text:visited-style-name="Visited_20_Internet_20_Link">PipeHeadSid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pipeheadsideconverter</dc:title>
  </office:meta>
</office:document-meta>
</file>