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rsfflagconverter"/><text:bookmark-start text:name="__RefHeading___класс_rsfflagconverter_1"/><text:bookmark-start text:name="класс_rsfflagconverter"/>Класс RsfFlagConverter<text:bookmark-end text:name="__RefHeading___класс_rsfflagconverter_1"/><text:bookmark-end text:name="класс_rsfflag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" text:style-name="Internet_20_link" text:visited-style-name="Visited_20_Internet_20_Link">Topomatic.Rsf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Rsf.RsfFlag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RsfFlag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flagconverter..ctor" text:style-name="Internet_20_link" text:visited-style-name="Visited_20_Internet_20_Link">RsfFlag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rsfflagconverter</dc:title>
  </office:meta>
</office:document-meta>
</file>