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sflconverter"/><text:bookmark-start text:name="__RefHeading___класс_rsfsflconverter_1"/><text:bookmark-start text:name="класс_rsfsflconverter"/>Класс RsfSFLConverter<text:bookmark-end text:name="__RefHeading___класс_rsfsflconverter_1"/><text:bookmark-end text:name="класс_rsfsfl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SFL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SFL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sflconverter..ctor" text:style-name="Internet_20_link" text:visited-style-name="Visited_20_Internet_20_Link">RsfSFL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sflconverter</dc:title>
  </office:meta>
</office:document-meta>
</file>