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rsfvisfencepositionconverter"/><text:bookmark-start text:name="__RefHeading___класс_rsfvisfencepositionconverter_1"/><text:bookmark-start text:name="класс_rsfvisfencepositionconverter"/>Класс RsfVisFencePositionConverter<text:bookmark-end text:name="__RefHeading___класс_rsfvisfencepositionconverter_1"/><text:bookmark-end text:name="класс_rsfvisfenceposition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" text:style-name="Internet_20_link" text:visited-style-name="Visited_20_Internet_20_Link">Topomatic.Rsf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Rsf.RsfVisFencePosition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sfVisFencePosition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visfencepositionconverter..ctor" text:style-name="Internet_20_link" text:visited-style-name="Visited_20_Internet_20_Link">RsfVisFencePosition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rsfvisfencepositionconverter</dc:title>
  </office:meta>
</office:document-meta>
</file>