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rsfvisfencetextureconverter"/><text:bookmark-start text:name="__RefHeading___класс_rsfvisfencetextureconverter_1"/><text:bookmark-start text:name="класс_rsfvisfencetextureconverter"/>Класс RsfVisFenceTextureConverter<text:bookmark-end text:name="__RefHeading___класс_rsfvisfencetextureconverter_1"/><text:bookmark-end text:name="класс_rsfvisfencetextur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Rsf.RsfVisFenceTextur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sfVisFenceTextur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visfencetextureconverter..ctor" text:style-name="Internet_20_link" text:visited-style-name="Visited_20_Internet_20_Link">RsfVisFenceTextur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rsfvisfencetextureconverter</dc:title>
  </office:meta>
</office:document-meta>
</file>