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lpdatarec"/><text:bookmark-start text:name="__RefHeading___класс_rsfslpdatarec_1"/><text:bookmark-start text:name="класс_rsfslpdatarec"/>Класс RsfSlpDataRec<text:bookmark-end text:name="__RefHeading___класс_rsfslpdatarec_1"/><text:bookmark-end text:name="класс_rsfslpda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Solve.RsfSlpDataRec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SlpDataRec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.ctor" text:style-name="Internet_20_link" text:visited-style-name="Visited_20_Internet_20_Link">RsfSlpDataRec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assign_topomatic.rsf.solve.rsfslpdatarec" text:style-name="Internet_20_link" text:visited-style-name="Visited_20_Internet_20_Link">Assign(RsfSlpData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hnleft" text:style-name="Internet_20_link" text:visited-style-name="Visited_20_Internet_20_Link">Hn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hnright" text:style-name="Internet_20_link" text:visited-style-name="Visited_20_Internet_20_Link">Hn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landgrade" text:style-name="Internet_20_link" text:visited-style-name="Visited_20_Internet_20_Link">Land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numstrips" text:style-name="Internet_20_link" text:visited-style-name="Visited_20_Internet_20_Link">Num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onvognprf" text:style-name="Internet_20_link" text:visited-style-name="Visited_20_Internet_20_Link">OnVogn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prfgrade" text:style-name="Internet_20_link" text:visited-style-name="Visited_20_Internet_20_Link">Prf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sideleft" text:style-name="Internet_20_link" text:visited-style-name="Visited_20_Internet_20_Link">Side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sideright" text:style-name="Internet_20_link" text:visited-style-name="Visited_20_Internet_20_Link">Side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slopeleft" text:style-name="Internet_20_link" text:visited-style-name="Visited_20_Internet_20_Link">Slope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sloperight" text:style-name="Internet_20_link" text:visited-style-name="Visited_20_Internet_20_Link">Slope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lpdatarec.sta" text:style-name="Internet_20_link" text:visited-style-name="Visited_20_Internet_20_Link">Sta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lpdatarec</dc:title>
  </office:meta>
</office:document-meta>
</file>