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lpdatarec.prfgrade"/><text:bookmark-start text:name="__RefHeading___поле_rsfslpdatarec.prfgrade_1"/><text:bookmark-start text:name="поле_rsfslpdatarec.prfgrade"/>Поле RsfSlpDataRec.PrfGrade<text:bookmark-end text:name="__RefHeading___поле_rsfslpdatarec.prfgrade_1"/><text:bookmark-end text:name="поле_rsfslpdatarec.prfgra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PrfGra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lpdatarec.prfgrade</dc:title>
  </office:meta>
</office:document-meta>
</file>