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solve.rsfsolveoptions"/><text:bookmark-start text:name="__RefHeading___класс_rsfsolveoptions_1"/><text:bookmark-start text:name="класс_rsfsolveoptions"/>Класс RsfSolveOptions<text:bookmark-end text:name="__RefHeading___класс_rsfsolveoptions_1"/><text:bookmark-end text:name="класс_rsfsolveop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.solve" text:style-name="Internet_20_link" text:visited-style-name="Visited_20_Internet_20_Link">Topomatic.Rsf.Solve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Rsf.Solve.RsfSolveOption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sfSolveOptions <text:span text:style-name="highlight_sy0">:</text:span>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olveoptions..ctor" text:style-name="Internet_20_link" text:visited-style-name="Visited_20_Internet_20_Link">RsfSolveOption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olveoptions.assign_topomatic.rsf.solve.rsfsolveoptions" text:style-name="Internet_20_link" text:visited-style-name="Visited_20_Internet_20_Link">Assign(RsfSolveOption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olveoptions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olveoptions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olveoptions.criticalprfgrade" text:style-name="Internet_20_link" text:visited-style-name="Visited_20_Internet_20_Link">CriticalPrf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olveoptions.maxradiusforconcavecurveinprf" text:style-name="Internet_20_link" text:visited-style-name="Visited_20_Internet_20_Link">MaxRadiusForConcaveCurveInPrf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olveoptions.maxslopekoeff" text:style-name="Internet_20_link" text:visited-style-name="Visited_20_Internet_20_Link">MaxSlopeKoeff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olveoptions.minprfgrade" text:style-name="Internet_20_link" text:visited-style-name="Visited_20_Internet_20_Link">MinPrf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olveoptions.zonelenforgradesfrommintocritical" text:style-name="Internet_20_link" text:visited-style-name="Visited_20_Internet_20_Link">ZoneLenForGradesFromMinToCritic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olveoptions.zonelenforgradesmorethancritical" text:style-name="Internet_20_link" text:visited-style-name="Visited_20_Internet_20_Link">ZoneLenForGradesMoreThanCritical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solve.rsfsolveoptions</dc:title>
  </office:meta>
</office:document-meta>
</file>