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solve.rsfsolveoptions..ctor"/><text:bookmark-start text:name="__RefHeading___конструктор_rsfsolveoptions_1"/><text:bookmark-start text:name="конструктор_rsfsolveoptions"/>Конструктор RsfSolveOptions()<text:bookmark-end text:name="__RefHeading___конструктор_rsfsolveoptions_1"/><text:bookmark-end text:name="конструктор_rsfsolveopt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.solve" text:style-name="Internet_20_link" text:visited-style-name="Visited_20_Internet_20_Link">Topomatic.Rsf.Solve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RsfSolveOptions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solve.rsfsolveoptions..ctor</dc:title>
  </office:meta>
</office:document-meta>
</file>