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olve.rsfsolveoptionsbankheight"/><text:bookmark-start text:name="__RefHeading___класс_rsfsolveoptionsbankheight_1"/><text:bookmark-start text:name="класс_rsfsolveoptionsbankheight"/>Класс RsfSolveOptionsBankHeight<text:bookmark-end text:name="__RefHeading___класс_rsfsolveoptionsbankheight_1"/><text:bookmark-end text:name="класс_rsfsolveoptionsbank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olve" text:style-name="Internet_20_link" text:visited-style-name="Visited_20_Internet_20_Link">Topomatic.Rsf.Solv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Solve.RsfSolveOptionsBankHeigh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SolveOptionsBankHeight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bankheight..ctor" text:style-name="Internet_20_link" text:visited-style-name="Visited_20_Internet_20_Link">RsfSolveOptionsBankHeigh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bankheight.assign_topomatic.rsf.solve.rsfsolveoptionsbankheight" text:style-name="Internet_20_link" text:visited-style-name="Visited_20_Internet_20_Link">Assign(RsfSolveOptionsBankHeigh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bankheigh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bankheigh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bankheight.maxgrade" text:style-name="Internet_20_link" text:visited-style-name="Visited_20_Internet_20_Link">Max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bankheight.maxoffset" text:style-name="Internet_20_link" text:visited-style-name="Visited_20_Internet_20_Link">Max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bankheight.usekosogornost" text:style-name="Internet_20_link" text:visited-style-name="Visited_20_Internet_20_Link">UseKosogorno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bankheight.usereconstruct" text:style-name="Internet_20_link" text:visited-style-name="Visited_20_Internet_20_Link">UseReconstruc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olve.rsfsolveoptionsbankheight</dc:title>
  </office:meta>
</office:document-meta>
</file>