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solve.rsfsolveoptionsround"/><text:bookmark-start text:name="__RefHeading___класс_rsfsolveoptionsround_1"/><text:bookmark-start text:name="класс_rsfsolveoptionsround"/>Класс RsfSolveOptionsRound<text:bookmark-end text:name="__RefHeading___класс_rsfsolveoptionsround_1"/><text:bookmark-end text:name="класс_rsfsolveoptionsroun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.solve" text:style-name="Internet_20_link" text:visited-style-name="Visited_20_Internet_20_Link">Topomatic.Rsf.Solve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Rsf.Solve.RsfSolveOptionsRound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sfSolveOptionsRound <text:span text:style-name="highlight_sy0">:</text:span>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olveoptionsround..ctor" text:style-name="Internet_20_link" text:visited-style-name="Visited_20_Internet_20_Link">RsfSolveOptionsRoun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olveoptionsround.assign_topomatic.rsf.solve.rsfsolveoptionsround" text:style-name="Internet_20_link" text:visited-style-name="Visited_20_Internet_20_Link">Assign(RsfSolveOptionsRoun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olveoptionsround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olveoptionsround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olveoptionsround.centerlineindent" text:style-name="Internet_20_link" text:visited-style-name="Visited_20_Internet_20_Link">CenterLineInd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olveoptionsround.leftdivindent" text:style-name="Internet_20_link" text:visited-style-name="Visited_20_Internet_20_Link">LeftDivInd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olveoptionsround.leftinedgeindent" text:style-name="Internet_20_link" text:visited-style-name="Visited_20_Internet_20_Link">LeftInEdgeInd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olveoptionsround.leftoutedgeindent" text:style-name="Internet_20_link" text:visited-style-name="Visited_20_Internet_20_Link">LeftOutEdgeInd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olveoptionsround.mininterval" text:style-name="Internet_20_link" text:visited-style-name="Visited_20_Internet_20_Link">MinInterv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olveoptionsround.rightdivindent" text:style-name="Internet_20_link" text:visited-style-name="Visited_20_Internet_20_Link">RightDivInd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olveoptionsround.rightinedgeindent" text:style-name="Internet_20_link" text:visited-style-name="Visited_20_Internet_20_Link">RightInEdgeInd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olve.rsfsolveoptionsround.rightoutedgeindent" text:style-name="Internet_20_link" text:visited-style-name="Visited_20_Internet_20_Link">RightOutEdgeInden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solve.rsfsolveoptionsround</dc:title>
  </office:meta>
</office:document-meta>
</file>