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olve.rsfsolveoptionstable13"/><text:bookmark-start text:name="__RefHeading___класс_rsfsolveoptionstable13_1"/><text:bookmark-start text:name="класс_rsfsolveoptionstable13"/>Класс RsfSolveOptionsTable13<text:bookmark-end text:name="__RefHeading___класс_rsfsolveoptionstable13_1"/><text:bookmark-end text:name="класс_rsfsolveoptionstable1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olve" text:style-name="Internet_20_link" text:visited-style-name="Visited_20_Internet_20_Link">Topomatic.Rsf.Solv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sf.Solve.RsfSolveOptionsTable13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SolveOptionsTable13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.ctor" text:style-name="Internet_20_link" text:visited-style-name="Visited_20_Internet_20_Link">RsfSolveOptionsTable13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assign_topomatic.rsf.solve.rsfsolveoptionstable13" text:style-name="Internet_20_link" text:visited-style-name="Visited_20_Internet_20_Link">Assign(RsfSolveOptionsTable13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concavecurveinprfabsdiffgradesmore50_hn_100" text:style-name="Internet_20_link" text:visited-style-name="Visited_20_Internet_20_Link">ConcaveCurveInPrfAbsDiffGradesMore50_Hn_10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concavecurveinprfabsdiffgradesmore50_hn_2000" text:style-name="Internet_20_link" text:visited-style-name="Visited_20_Internet_20_Link">ConcaveCurveInPrfAbsDiffGradesMore50_Hn_200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less600downcurveoutsideandafter_less40_hn_100" text:style-name="Internet_20_link" text:visited-style-name="Visited_20_Internet_20_Link">Less600DownCurveOutSideAndAfter_Less40_Hn_10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less600downcurveoutsideandafter_less40_hn_2000" text:style-name="Internet_20_link" text:visited-style-name="Visited_20_Internet_20_Link">Less600DownCurveOutSideAndAfter_Less40_Hn_200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less600downcurveoutsideandafter_more40_hn_100" text:style-name="Internet_20_link" text:visited-style-name="Visited_20_Internet_20_Link">Less600DownCurveOutSideAndAfter_More40_Hn_10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less600downcurveoutsideandafter_more40_hn_2000" text:style-name="Internet_20_link" text:visited-style-name="Visited_20_Internet_20_Link">Less600DownCurveOutSideAndAfter_More40_Hn_200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more600_less600downcurveinsideandafter_less40_hn_100" text:style-name="Internet_20_link" text:visited-style-name="Visited_20_Internet_20_Link">More600_Less600DownCurveInSideAndAfter_Less40_Hn_10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more600_less600downcurveinsideandafter_less40_hn_2000" text:style-name="Internet_20_link" text:visited-style-name="Visited_20_Internet_20_Link">More600_Less600DownCurveInSideAndAfter_Less40_Hn_200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more600_less600downcurveinsideandafter_more40_hn_100" text:style-name="Internet_20_link" text:visited-style-name="Visited_20_Internet_20_Link">More600_Less600DownCurveInSideAndAfter_More40_Hn_10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table13.more600_less600downcurveinsideandafter_more40_hn_2000" text:style-name="Internet_20_link" text:visited-style-name="Visited_20_Internet_20_Link">More600_Less600DownCurveInSideAndAfter_More40_Hn_2000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olve.rsfsolveoptionstable13</dc:title>
  </office:meta>
</office:document-meta>
</file>