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"/><text:bookmark-start text:name="__RefHeading___пространство_имен_topomatic.rsf.style_1"/><text:bookmark-start text:name="пространство_имен_topomatic.rsf.style"/>Пространство имен Topomatic.Rsf.Style<text:bookmark-end text:name="__RefHeading___пространство_имен_topomatic.rsf.style_1"/><text:bookmark-end text:name="пространство_имен_topomatic.rsf.style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" text:style-name="Internet_20_link" text:visited-style-name="Visited_20_Internet_20_Link">AlignmentRsf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manuallyfencesplanstyle" text:style-name="Internet_20_link" text:visited-style-name="Visited_20_Internet_20_Link">ManuallyFence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preliminaryautofencesplanstyle" text:style-name="Internet_20_link" text:visited-style-name="Visited_20_Internet_20_Link">PreliminaryAutoFence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preliminaryautopostsplanstyle" text:style-name="Internet_20_link" text:visited-style-name="Visited_20_Internet_20_Link">PreliminaryAutoPost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oundedautofencesplanstyle" text:style-name="Internet_20_link" text:visited-style-name="Visited_20_Internet_20_Link">RoundedAutoFence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oundedautopostsplanstyle" text:style-name="Internet_20_link" text:visited-style-name="Visited_20_Internet_20_Link">RoundedAutoPost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commonplanstyle" text:style-name="Internet_20_link" text:visited-style-name="Visited_20_Internet_20_Link">RsfCommon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layerstyleitem" text:style-name="Internet_20_link" text:visited-style-name="Visited_20_Internet_20_Link">RsfLayerStyle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" text:style-name="Internet_20_link" text:visited-style-name="Visited_20_Internet_20_Link">Rsf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" text:style-name="Internet_20_link" text:visited-style-name="Visited_20_Internet_20_Link">Rsf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" text:style-name="Internet_20_link" text:visited-style-name="Visited_20_Internet_20_Link">RsfStyleIte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</dc:title>
  </office:meta>
</office:document-meta>
</file>