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manuallyfencesplanstyle"/><text:bookmark-start text:name="__RefHeading___класс_manuallyfencesplanstyle_1"/><text:bookmark-start text:name="класс_manuallyfencesplanstyle"/>Класс ManuallyFencesPlanStyle<text:bookmark-end text:name="__RefHeading___класс_manuallyfencesplanstyle_1"/><text:bookmark-end text:name="класс_manuallyfence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  <text:list text:style-name="List_20_1">
                        <text:list-item>
                          <text:p text:style-name="List_20_1_Content_Last"> Topomatic.Rsf.Style.ManuallyFence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nuallyFencesPlanStyle <text:span text:style-name="highlight_sy0">:</text:span> RsfPlanStyle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manuallyfencesplanstyle..ctor_topomatic.rsf.style.rsfstyle" text:style-name="Internet_20_link" text:visited-style-name="Visited_20_Internet_20_Link">ManuallyFences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layerstyleitem" text:style-name="Internet_20_link" text:visited-style-name="Visited_20_Internet_20_Link">Rsf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manuallyfence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manuallyfencesplanstyle</dc:title>
  </office:meta>
</office:document-meta>
</file>