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oundedautofencesplanstyle"/><text:bookmark-start text:name="__RefHeading___класс_roundedautofencesplanstyle_1"/><text:bookmark-start text:name="класс_roundedautofencesplanstyle"/>Класс RoundedAutoFencesPlanStyle<text:bookmark-end text:name="__RefHeading___класс_roundedautofencesplanstyle_1"/><text:bookmark-end text:name="класс_roundedautofence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  <text:list text:style-name="List_20_1">
                        <text:list-item>
                          <text:p text:style-name="List_20_1_Content_Last"> Topomatic.Rsf.Style.RoundedAutoFence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undedAutoFencesPlanStyle <text:span text:style-name="highlight_sy0">:</text:span> RsfPlanStyle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fencesplanstyle..ctor_topomatic.rsf.style.rsfstyle" text:style-name="Internet_20_link" text:visited-style-name="Visited_20_Internet_20_Link">RoundedAutoFences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layerstyleitem" text:style-name="Internet_20_link" text:visited-style-name="Visited_20_Internet_20_Link">Rsf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fence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oundedautofencesplanstyle</dc:title>
  </office:meta>
</office:document-meta>
</file>