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sflayerstyleitem"/><text:bookmark-start text:name="__RefHeading___класс_rsflayerstyleitem_1"/><text:bookmark-start text:name="класс_rsflayerstyleitem"/>Класс RsfLayerStyleItem<text:bookmark-end text:name="__RefHeading___класс_rsflayerstyleitem_1"/><text:bookmark-end text:name="класс_rsflayer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"> Topomatic.Rsf.Style.RsfLayerStyleItem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rsf.style.rsfplanstyle" text:style-name="Internet_20_link" text:visited-style-name="Visited_20_Internet_20_Link">Topomatic.Rsf.Style.RsfPlanStyl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sfLayerStyleItem <text:span text:style-name="highlight_sy0">:</text:span> RsfStyleItem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.ctor_topomatic.rsf.style.rsfstyle" text:style-name="Internet_20_link" text:visited-style-name="Visited_20_Internet_20_Link">RsfLayerStyleItem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sflayerstyleitem</dc:title>
  </office:meta>
</office:document-meta>
</file>