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rsf.style.rsfplanstyle"/><text:bookmark-start text:name="__RefHeading___класс_rsfplanstyle_1"/><text:bookmark-start text:name="класс_rsfplanstyle"/>Класс RsfPlanStyle<text:bookmark-end text:name="__RefHeading___класс_rsfplanstyle_1"/><text:bookmark-end text:name="класс_rsfplanstyl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rsf.style" text:style-name="Internet_20_link" text:visited-style-name="Visited_20_Internet_20_Link">Topomatic.Rsf.Style</text:a></text:p>
        </text:list-item>
        <text:list-item>
          <text:p text:style-name="List_20_1_Content_Last"> <text:span text:style-name="Strong_20_Emphasis">Сборка:</text:span> Topomatic.Rsf (в Topomatic.Rsf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rsf.style.rsfstyleitem" text:style-name="Internet_20_link" text:visited-style-name="Visited_20_Internet_20_Link">Topomatic.Rsf.Style.RsfStyleItem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rsf.style.rsflayerstyleitem" text:style-name="Internet_20_link" text:visited-style-name="Visited_20_Internet_20_Link">Topomatic.Rsf.Style.RsfLayerStyleItem</text:a></text:p>
                  <text:list text:style-name="List_20_1">
                    <text:list-item>
                      <text:p text:style-name="List_20_1_Content"> Topomatic.Rsf.Style.RsfPlanStyle</text:p>
                      <text:list text:style-name="List_20_1">
                        <text:list-item>
                          <text:p text:style-name="List_20_1_Content"> <text:a xlink:type="simple" xlink:href="https://help.topomatic.ru/next/doku.php?id=developers:references:topomatic.rsf.style.manuallyfencesplanstyle" text:style-name="Internet_20_link" text:visited-style-name="Visited_20_Internet_20_Link">Topomatic.Rsf.Style.ManuallyFencesPlanStyle</text:a></text:p>
                        </text:list-item>
                        <text:list-item>
                          <text:p text:style-name="List_20_1_Content"> <text:a xlink:type="simple" xlink:href="https://help.topomatic.ru/next/doku.php?id=developers:references:topomatic.rsf.style.preliminaryautofencesplanstyle" text:style-name="Internet_20_link" text:visited-style-name="Visited_20_Internet_20_Link">Topomatic.Rsf.Style.PreliminaryAutoFencesPlanStyle</text:a></text:p>
                        </text:list-item>
                        <text:list-item>
                          <text:p text:style-name="List_20_1_Content"> <text:a xlink:type="simple" xlink:href="https://help.topomatic.ru/next/doku.php?id=developers:references:topomatic.rsf.style.preliminaryautopostsplanstyle" text:style-name="Internet_20_link" text:visited-style-name="Visited_20_Internet_20_Link">Topomatic.Rsf.Style.PreliminaryAutoPostsPlanStyle</text:a></text:p>
                        </text:list-item>
                        <text:list-item>
                          <text:p text:style-name="List_20_1_Content"> <text:a xlink:type="simple" xlink:href="https://help.topomatic.ru/next/doku.php?id=developers:references:topomatic.rsf.style.roundedautofencesplanstyle" text:style-name="Internet_20_link" text:visited-style-name="Visited_20_Internet_20_Link">Topomatic.Rsf.Style.RoundedAutoFencesPlanStyle</text:a></text:p>
                        </text:list-item>
                        <text:list-item>
                          <text:p text:style-name="List_20_1_Content_Last"> <text:a xlink:type="simple" xlink:href="https://help.topomatic.ru/next/doku.php?id=developers:references:topomatic.rsf.style.roundedautopostsplanstyle" text:style-name="Internet_20_link" text:visited-style-name="Visited_20_Internet_20_Link">Topomatic.Rsf.Style.RoundedAutoPostsPlanStyle</text:a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abstract</text:span> <text:span text:style-name="highlight_kw4">class</text:span> RsfPlanStyle <text:span text:style-name="highlight_sy0">:</text:span> RsfLayerStyleItem, IStgSerializable, IOwned<text:span text:style-name="highlight_sy0">&lt;</text:span>RsfStyle<text:span text:style-name="highlight_sy0">&gt;</text:span>, IOwned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sf.style.rsfplanstyle..ctor_topomatic.rsf.style.rsfstyle" text:style-name="Internet_20_link" text:visited-style-name="Visited_20_Internet_20_Link">RsfPlanStyle(RsfStyle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sf.style.rsfplanstyle.color" text:style-name="Internet_20_link" text:visited-style-name="Visited_20_Internet_20_Link">Colo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sf.style.rsflayerstyleitem.defaultvisible" text:style-name="Internet_20_link" text:visited-style-name="Visited_20_Internet_20_Link">DefaultVisibl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rsf.style.rsflayerstyleitem" text:style-name="Internet_20_link" text:visited-style-name="Visited_20_Internet_20_Link">RsfLayerStyle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sf.style.rsfstyleitem.owner" text:style-name="Internet_20_link" text:visited-style-name="Visited_20_Internet_20_Link">Own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rsf.style.rsfstyleitem" text:style-name="Internet_20_link" text:visited-style-name="Visited_20_Internet_20_Link">RsfStyle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sf.style.rsflayerstyleitem.standardname" text:style-name="Internet_20_link" text:visited-style-name="Visited_20_Internet_20_Link">StandardNam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rsf.style.rsflayerstyleitem" text:style-name="Internet_20_link" text:visited-style-name="Visited_20_Internet_20_Link">RsfLayerStyleItem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sf.style.rsfplanstyle.copyproperties_topomatic.rsf.style.rsfplanstyle" text:style-name="Internet_20_link" text:visited-style-name="Visited_20_Internet_20_Link">CopyProperties(RsfPlanSty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sf.style.rsfplanstyle.loadfromstg_topomatic.stg.stgnode" text:style-name="Internet_20_link" text:visited-style-name="Visited_20_Internet_20_Link">LoadFromStg(StgNod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rsf.style.rsfstyleitem.loadfromstg_topomatic.stg.stgnode" text:style-name="Internet_20_link" text:visited-style-name="Visited_20_Internet_20_Link">LoadFromStg(StgNod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sf.style.rsfplanstyle.savetostg_topomatic.stg.stgnode" text:style-name="Internet_20_link" text:visited-style-name="Visited_20_Internet_20_Link">SaveToStg(StgNod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rsf.style.rsfstyleitem.savetostg_topomatic.stg.stgnode" text:style-name="Internet_20_link" text:visited-style-name="Visited_20_Internet_20_Link">SaveToStg(StgNod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rsf.style.rsfplanstyle</dc:title>
  </office:meta>
</office:document-meta>
</file>