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sf.style.rsfstyle"/><text:bookmark-start text:name="__RefHeading___класс_rsfstyle_1"/><text:bookmark-start text:name="класс_rsfstyle"/>Класс RsfStyle<text:bookmark-end text:name="__RefHeading___класс_rsfstyle_1"/><text:bookmark-end text:name="класс_rsf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sf.style" text:style-name="Internet_20_link" text:visited-style-name="Visited_20_Internet_20_Link">Topomatic.Rsf.Style</text:a></text:p>
        </text:list-item>
        <text:list-item>
          <text:p text:style-name="List_20_1_Content_Last"> <text:span text:style-name="Strong_20_Emphasis">Сборка:</text:span> Topomatic.Rsf (в Topomatic.Rsf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Rsf.Style.RsfStyle</text:p>
              <text:list text:style-name="List_20_1">
                <text:list-item>
                  <text:p text:style-name="List_20_1_Content_Last"> <text:a xlink:type="simple" xlink:href="https://help.topomatic.ru/next/doku.php?id=developers:references:topomatic.rsf.style.alignmentrsfstyle" text:style-name="Internet_20_link" text:visited-style-name="Visited_20_Internet_20_Link">Topomatic.Rsf.Style.AlignmentRsfStyle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RsfStyle <text:span text:style-name="highlight_sy0">:</text:span> IOwned, IStgSerializable, IEnumerable<text:span text:style-name="highlight_sy0">&lt;</text:span>RsfStyleItem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style..ctor_system.object" text:style-name="Internet_20_link" text:visited-style-name="Visited_20_Internet_20_Link">RsfStyl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style.layerstyles" text:style-name="Internet_20_link" text:visited-style-name="Visited_20_Internet_20_Link">LayerSty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style.owner" text:style-name="Internet_20_link" text:visited-style-name="Visited_20_Internet_20_Link">Own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style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rsf.style.rsfsty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sf.style.rsfstyle</dc:title>
  </office:meta>
</office:document-meta>
</file>