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.rsfstyle.layerstyles"/><text:bookmark-start text:name="__RefHeading___свойство_rsfstyle.layerstyles_1"/><text:bookmark-start text:name="свойство_rsfstyle.layerstyles"/>Свойство RsfStyle.LayerStyles<text:bookmark-end text:name="__RefHeading___свойство_rsfstyle.layerstyles_1"/><text:bookmark-end text:name="свойство_rsfstyle.layersty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tyle" text:style-name="Internet_20_link" text:visited-style-name="Visited_20_Internet_20_Link">Topomatic.Rsf.Styl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Enumerable<text:span text:style-name="highlight_sy0">&lt;</text:span>RsfLayerStyleItem<text:span text:style-name="highlight_sy0">&gt;</text:span> LayerStyle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IEnumerable&lt;<text:a xlink:type="simple" xlink:href="https://help.topomatic.ru/next/doku.php?id=developers:references:topomatic.rsf.style.rsflayerstyleitem" text:style-name="Internet_20_link" text:visited-style-name="Visited_20_Internet_20_Link">Topomatic.Rsf.Style.RsfLayerStyleItem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.rsfstyle.layerstyles</dc:title>
  </office:meta>
</office:document-meta>
</file>