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activeedge"/><text:bookmark-start text:name="__RefHeading___структура_activeedge_1"/><text:bookmark-start text:name="структура_activeedge"/>Структура ActiveEdge<text:bookmark-end text:name="__RefHeading___структура_activeedge_1"/><text:bookmark-end text:name="структура_activeedg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ActiveEdg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ctiveedge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ctiveedge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activeedge.line" text:style-name="Internet_20_link" text:visited-style-name="Visited_20_Internet_20_Link">Lin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activeedge</dc:title>
  </office:meta>
</office:document-meta>
</file>