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addcommand"/><text:bookmark-start text:name="__RefHeading___класс_addcommand_1"/><text:bookmark-start text:name="класс_addcommand"/>Класс AddCommand<text:bookmark-end text:name="__RefHeading___класс_addcommand_1"/><text:bookmark-end text:name="класс_add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Add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ddCommand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ddcommand..ctor_topomatic.sfc.surface_system.int32" text:style-name="Internet_20_link" text:visited-style-name="Visited_20_Internet_20_Link">AddCommand(Surfac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ddcommand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dd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dd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addcommand</dc:title>
  </office:meta>
</office:document-meta>
</file>