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explorationcodechangedeventargs"/><text:bookmark-start text:name="__RefHeading___класс_explorationcodechangedeventargs_1"/><text:bookmark-start text:name="класс_explorationcodechangedeventargs"/>Класс ExplorationCodeChangedEventArgs<text:bookmark-end text:name="__RefHeading___класс_explorationcodechangedeventargs_1"/><text:bookmark-end text:name="класс_explorationcodechanged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.indexereventargs" text:style-name="Internet_20_link" text:visited-style-name="Visited_20_Internet_20_Link">Topomatic.FoundationClasses.Undo.IndexerEventArgs</text:a></text:p>
                  <text:list text:style-name="List_20_1">
                    <text:list-item>
                      <text:p text:style-name="List_20_1_Content_Last"> Topomatic.Sfc.ExplorationCodeChangedEventAr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plorationCodeChangedEventArgs <text:span text:style-name="highlight_sy0">:</text:span> Indexer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explorationcodechangedeventargs..ctor_system.int32_system.string" text:style-name="Internet_20_link" text:visited-style-name="Visited_20_Internet_20_Link">ExplorationCodeChangedEventArgs(Int32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explorationcodechangedeventargs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dexereventargs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indexereventargs" text:style-name="Internet_20_link" text:visited-style-name="Visited_20_Internet_20_Link">IndexerEventArg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explorationcodechangedeventargs</dc:title>
  </office:meta>
</office:document-meta>
</file>